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19">
      <style:table-cell-properties fo:border-top="thin solid #000000" fo:border-bottom="none" fo:border-left="thin solid #000000" fo:border-right="thin solid #000000"/>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hin solid #000000" style:vertical-align="automatic"/>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8541666666667cm"/>
    </style:style>
    <style:style style:name="co2" style:family="table-column">
      <style:table-column-properties fo:break-before="auto" style:column-width="11.3241666666667cm"/>
    </style:style>
    <style:style style:name="co3" style:family="table-column">
      <style:table-column-properties fo:break-before="auto" style:column-width="12.303125cm"/>
    </style:style>
    <style:style style:name="co4" style:family="table-column">
      <style:table-column-properties fo:break-before="auto" style:column-width="18.441458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5.478125cm"/>
    </style:style>
    <style:style style:name="co9" style:family="table-column">
      <style:table-column-properties fo:break-before="auto" style:column-width="19.685cm"/>
    </style:style>
    <style:style style:name="co10" style:family="table-column">
      <style:table-column-properties fo:break-before="auto" style:column-width="12.647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4.7625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10.398125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0291666666667cm"/>
    </style:style>
    <style:style style:name="co29" style:family="table-column">
      <style:table-column-properties fo:break-before="auto" style:column-width="6.77333333333333cm"/>
    </style:style>
    <style:style style:name="co30" style:family="table-column">
      <style:table-column-properties fo:break-before="auto" style:column-width="4.31270833333333cm"/>
    </style:style>
    <style:style style:name="co31" style:family="table-column">
      <style:table-column-properties fo:break-before="auto" style:column-width="10.7685416666667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13.0439583333333cm"/>
    </style:style>
    <style:style style:name="co36"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20150" table:number-columns-spanned="4" table:number-rows-spanned="1" table:style-name="ce18">
            <text:p>2015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8">
            <text:p>Dicons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8">
            <text:p>Del 01/07/2023 al 31/12/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3-12-31T00:00:00" table:number-columns-spanned="4" table:number-rows-spanned="1" table:content-validation-name="val2" table:style-name="ce19">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de Operaciones</text:p>
          </table:table-cell>
          <table:table-cell office:value-type="string" table:style-name="ce9">
            <text:p>Convenio de Concertación de Acciones celebrado entre DICONSA y la Unión Estatal de Consejos Comunitarios de Abasto del Estado de Oaxaca.</text:p>
          </table:table-cell>
          <table:table-cell office:value-type="string" table:style-name="ce9">
            <text:p>Convenios de coordinación, de concertación con el sector social o privado.</text:p>
            <text:p/>
          </table:table-cell>
          <table:table-cell office:value-type="string" table:style-name="ce9">
            <text:p>Se generó versión pública para dar cumplimiento a las obligaciones de transparencia previstas en la Ley General.</text:p>
          </table:table-cell>
          <table:table-cell office:value-type="string" table:style-name="ce9">
            <text:p>5 años</text:p>
          </table:table-cell>
          <table:table-cell office:value-type="date" office:date-value="2020-11-06T00:00:00" table:content-validation-name="val1" table:style-name="ce10">
            <text:p>06/11/2020</text:p>
          </table:table-cell>
          <table:table-cell office:value-type="date" office:date-value="2025-11-06T00:00:00" table:content-validation-name="val1" table:style-name="ce10">
            <text:p>06/11/2025</text:p>
          </table:table-cell>
          <table:table-cell office:value-type="string" table:style-name="ce9">
            <text:p>Artículo 113, fracción IV de la Ley General de Transparencia y Acceso a la Información Pública.</text:p>
          </table:table-cell>
          <table:table-cell office:value-type="string" table:style-name="ce9">
            <text:p>Pone en riesgo la vida o seguridad de dicho personal al dar a conocer el día y lugar específico en que se realiza el pago.</text:p>
          </table:table-cell>
          <table:table-cell office:value-type="string" table:style-name="ce9">
            <text:p>Fue testado el día y el lugar en que se realiza el pago al personal adscrito a los Consejos Comunitarios de Abasto por los servicios prestados, lo anterior, debido a que pudiera poner en riesgo la vida o seguridad de dicho personal al dar a conocer el día y lugar específico en que se realiza el pago.</text:p>
          </table:table-cell>
          <table:table-cell office:value-type="string" table:style-name="ce9">
            <text:p>Parcial</text:p>
          </table:table-cell>
          <table:table-cell office:value-type="string" table:style-name="ce9">
            <text:p>Cláusula décima segunda</text:p>
          </table:table-cell>
          <table:table-cell office:value-type="date" office:date-value="2020-11-06T00:00:00" table:content-validation-name="val1" table:style-name="ce10">
            <text:p>06/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58/2014-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407/2014-IV</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331/2014-V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851/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30/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6/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27/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1/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4/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76/2019</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7/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37/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5/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29/2020</text:p>
          </table:table-cell>
          <table:table-cell office:value-type="string" table:style-name="ce9">
            <text:p>Tecnologías de la Información Contrato Servicio 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6/2020</text:p>
          </table:table-cell>
          <table:table-cell office:value-type="string" table:style-name="ce9">
            <text:p>Tecnologías de la Información Contrato Servicio <text:s/>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Expediente Laboral 637/2020</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058/2014</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318/2013</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683/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585/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410/2016</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907/2018</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7/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63/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5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224/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24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de Sistemas<text:s/></text:p>
          </table:table-cell>
          <table:table-cell office:value-type="string" table:style-name="ce9">
            <text:p>Anexo Único de los contratos PSG/637/2020, PSG/855/2020 y PSG/513/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11-30T00:00:00" table:content-validation-name="val1" table:style-name="ce10">
            <text:p>30/11/2021</text:p>
          </table:table-cell>
          <table:table-cell office:value-type="date" office:date-value="2026-11-30T00:00:00" table:content-validation-name="val1" table:style-name="ce10">
            <text:p>30/11/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text:p>
          </table:table-cell>
          <table:table-cell office:value-type="string" table:style-name="ce9">
            <text:p>Completa</text:p>
          </table:table-cell>
          <table:table-cell office:value-type="string" table:style-name="ce9">
            <text:p>La totalidad de los anexos.</text:p>
          </table:table-cell>
          <table:table-cell office:value-type="date" office:date-value="2021-11-30T00:00:00" table:content-validation-name="val1" table:style-name="ce10">
            <text:p>30/11/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11">
            <text:p>Gerencia de lo Contencioso<text:s/></text:p>
          </table:table-cell>
          <table:table-cell office:value-type="string" table:style-name="ce11">
            <text:p>Listado de 183 juicios laborales vigentes</text:p>
          </table:table-cell>
          <table:table-cell office:value-type="string" table:style-name="ce11">
            <text:p>Juicios Laborales vigentes</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14T00:00:00" table:content-validation-name="val1" table:style-name="ce12">
            <text:p>14/06/2022</text:p>
          </table:table-cell>
          <table:table-cell office:value-type="date" office:date-value="2027-06-14T00:00:00" table:content-validation-name="val1" table:style-name="ce12">
            <text:p>14/06/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mayoría de votos, al tratarse de informaicón de juicios laborales vigentes, que no han causado estado.</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14T00:00:00" table:content-validation-name="val1" table:style-name="ce12">
            <text:p>14/06/2022</text:p>
          </table:table-cell>
          <table:table-cell office:value-type="string" table:style-name="ce11">
            <text:p>Clasificado</text:p>
          </table:table-cell>
          <table:table-cell office:value-type="string" table:style-name="ce9">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5</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7</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30</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404</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9">
            <text:p>Gerencia de lo Contencioso</text:p>
          </table:table-cell>
          <table:table-cell office:value-type="string" table:style-name="ce9">
            <text:p>Denuncias o querellas presentadas por la Dirección de Asuntos Jurídicos ante la Fiscalía General de la República por hechos cometidos por servidores públicos de esta entidad y de particulares, del 01 de diciembre de 2018 al 07 de marzo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194</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8" table:style-name="ce9"/>
          <table:table-cell table:number-columns-repeated="16361"/>
        </table:table-row>
        <table:table-row table:style-name="ro3">
          <table:table-cell office:value-type="string" table:style-name="ce9">
            <text:p>Dirección Comercial<text:s/></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33/2017 así como del Anexo de Ejecución AE/14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l Anexo de Ejecución y su Anexo Único AE/13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Sistemas</text:p>
          </table:table-cell>
          <table:table-cell office:value-type="string" table:style-name="ce9">
            <text:p>Información vinculada al Anexo de Ejecución y su Anexo Único AE/13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os procedimientos para la adquisición de bienes comercializados por la entidad.<text:s/></text:p>
          </table:table-cell>
          <table:table-cell office:value-type="string" table:style-name="ce9">
            <text:p>Procedimientos para la adquisición de bienes comercializados por la entidad.<text:s/></text:p>
          </table:table-cell>
          <table:table-cell office:value-type="string" table:style-name="ce11">
            <text:p>Solicitud de acceso a la información con folio 330012222000641</text:p>
          </table:table-cell>
          <table:table-cell office:value-type="string" table:style-name="ce11">
            <text:p>1 año<text:s/></text:p>
          </table:table-cell>
          <table:table-cell office:value-type="date" office:date-value="2022-10-03T00:00:00" table:style-name="ce10">
            <text:p>03/10/2022</text:p>
          </table:table-cell>
          <table:table-cell office:value-type="date" office:date-value="2023-10-03T00:00:00" table:style-name="ce10">
            <text:p>03/10/2023</text:p>
          </table:table-cell>
          <table:table-cell office:value-type="string" table:style-name="ce9">
            <text:p>Ley Federal de Transparencia y Acceso a la Información Pública Artículo 110 fracción IV.</text:p>
          </table:table-cell>
          <table:table-cell office:value-type="string" table:style-name="ce11">
            <text:p>Aprobación del Comité de Transparencia por unanimidad<text:s/></text:p>
          </table:table-cell>
          <table:table-cell office:value-type="string" table:style-name="ce9">
            <text:p>La divulgación de la información expone diversos detalles relacionados con los procedimientos para la adquisición de bienes para comercializar.</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a conducción de expedientes judiciales o de procedimientos administrativos seguidos en forma de juicio.<text:s/></text:p>
          </table:table-cell>
          <table:table-cell office:value-type="string" table:style-name="ce9">
            <text:p>Expedientes judiciales y/o procedimientos administrativos seguidos en forma de juicio.</text:p>
          </table:table-cell>
          <table:table-cell office:value-type="string" table:style-name="ce11">
            <text:p>Solicitud de acceso a la información con folio 330012222000641</text:p>
          </table:table-cell>
          <table:table-cell office:value-type="string" table:style-name="ce9">
            <text:p>5 años<text:s/></text:p>
          </table:table-cell>
          <table:table-cell office:value-type="date" office:date-value="2022-10-03T00:00:00" table:style-name="ce10">
            <text:p>03/10/2022</text:p>
          </table:table-cell>
          <table:table-cell office:value-type="date" office:date-value="2027-10-03T00:00:00" table:style-name="ce10">
            <text:p>03/10/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office:value-type="string" table:style-name="ce9">
            <text:p>La divulgación de la información afecta la conducción y manejo de los procedimientos.</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27/2017</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545</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5">
          <table:table-cell office:value-type="string" table:style-name="ce9">
            <text:p>Gerencia de lo Contencioso</text:p>
          </table:table-cell>
          <table:table-cell office:value-type="string" table:style-name="ce9">
            <text:p>Registro de 45 juicios laborales vigentes</text:p>
          </table:table-cell>
          <table:table-cell office:value-type="string" table:style-name="ce9">
            <text:p>Juicios aborales vigentes</text:p>
          </table:table-cell>
          <table:table-cell office:value-type="string" table:style-name="ce9">
            <text:p>Resolución de autoridad competente RRA 7814/22</text:p>
          </table:table-cell>
          <table:table-cell office:value-type="string" table:style-name="ce9">
            <text:p>5 años</text:p>
          </table:table-cell>
          <table:table-cell office:value-type="date" office:date-value="2023-01-31T00:00:00" table:style-name="ce10">
            <text:p>31/01/2023</text:p>
          </table:table-cell>
          <table:table-cell office:value-type="date" office:date-value="2028-01-31T00:00:00" table:style-name="ce10">
            <text:p>31/01/2028</text:p>
          </table:table-cell>
          <table:table-cell office:value-type="string" table:style-name="ce9">
            <text:p>Ley Federal de Transparencia y Acceso a la Información Pública Artículo 110 fracción XI</text:p>
          </table:table-cell>
          <table:table-cell office:value-type="string" table:style-name="ce14">
            <text:p>Los asuntos se encuentran en trámite ante la autoridad o bien la sentencia podría apelarse o recurrirse por otra vía, motivo por el cual no se cuenta con una resolución firme.</text:p>
          </table:table-cell>
          <table:table-cell office:value-type="string" table:style-name="ce14">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11">
            <text:p>Total<text:s/></text:p>
          </table:table-cell>
          <table:table-cell office:value-type="date" office:date-value="2023-01-31T00:00:00" table:style-name="ce10">
            <text:p>31/01/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13 carpetas de investigación</text:p>
          </table:table-cell>
          <table:table-cell office:value-type="string" table:style-name="ce9">
            <text:p>Careptas de investigación</text:p>
          </table:table-cell>
          <table:table-cell office:value-type="string" table:style-name="ce9">
            <text:p>Solicitud de acceso 330012222001013</text:p>
          </table:table-cell>
          <table:table-cell office:value-type="string" table:style-name="ce9">
            <text:p>5 año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6 procedimientos administrativos<text:s/></text:p>
          </table:table-cell>
          <table:table-cell office:value-type="string" table:style-name="ce9">
            <text:p>Expedientes administrativos<text:s/></text:p>
          </table:table-cell>
          <table:table-cell office:value-type="string" table:style-name="ce9">
            <text:p>Solicitud de acceso 330012222001016</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IX</text:p>
          </table:table-cell>
          <table:table-cell office:value-type="string" table:style-name="ce9">
            <text:p>Existencia de un procedimiento de responsabilidad administrativa en trámite</text:p>
          </table:table-cell>
          <table:table-cell office:value-type="string" table:style-name="ce9">
            <text:p>Difundir la información podría obstruir los procedimientos para fincar responsabilidad a los servidores públicos, en tanto no se haya dictado la resolución administrativa.</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13 personas denunciadas</text:p>
          </table:table-cell>
          <table:table-cell office:value-type="string" table:style-name="ce9">
            <text:p>Careptas de investigación</text:p>
          </table:table-cell>
          <table:table-cell office:value-type="string" table:style-name="ce9">
            <text:p>Solicitud de acceso 330012222001018</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 SUOQ/CEMA/426/2021 de fecha 31 de agosto de 2021 emitido por la Unidad operativa Guanajuato de DICONS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47</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INMOBILIARIA TERBIX SA DE CV.</text:p>
          </table:table-cell>
          <table:table-cell office:value-type="string" table:style-name="ce9">
            <text:p>Carpetas de investigación<text:s/></text:p>
          </table:table-cell>
          <table:table-cell office:value-type="string" table:style-name="ce9">
            <text:p>Solicitud de acceso 330012223000015</text:p>
          </table:table-cell>
          <table:table-cell office:value-type="string" table:style-name="ce9">
            <text:p>5 año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XII</text:p>
          </table:table-cell>
          <table:table-cell office:value-type="string" table:style-name="ce15">
            <text:p>Existencia de una carpeta de investigación en trámite.</text:p>
          </table:table-cell>
          <table:table-cell office:value-type="string" table:style-name="ce15">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SERVICIOS INTEGRALES CARREGIN, S.A. de C.V.<text:s/></text:p>
          </table:table-cell>
          <table:table-cell office:value-type="string" table:style-name="ce9">
            <text:p>Carpetas de investigación<text:s/></text:p>
          </table:table-cell>
          <table:table-cell office:value-type="string" table:style-name="ce9">
            <text:p>Solicitud de acceso 330012223000041</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 DC/MLJ/440/2021 con fecha 29 de junio de 2021 emitido por la Dirección Comercial de DICONSA</text:p>
          </table:table-cell>
          <table:table-cell office:value-type="string" table:style-name="ce9">
            <text:p>Carpetas de investigación<text:s/></text:p>
          </table:table-cell>
          <table:table-cell office:value-type="string" table:style-name="ce9">
            <text:p>Solicitud de acceso 330012223000044</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 DC/MLJ/440/2021 con fecha 29 de junio de 2021 emitido por la Dirección Comercial de DICONSA</text:p>
          </table:table-cell>
          <table:table-cell office:value-type="string" table:style-name="ce9">
            <text:p>Carpetas de investigación<text:s/></text:p>
          </table:table-cell>
          <table:table-cell office:value-type="string" table:style-name="ce9">
            <text:p>Solicitud de acceso 330012223000045</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 394-DEMA-2021 de fecha 21 de julio de 2021, el oficio 413-DEMA-2021 de fecha 11 de agosto de 2021 y el oficio 443-DEMA-2021 de fecha 1 de septiembre de 2021, todos emitidos por la Unidad operativa Orizaba de DICONS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48</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de INMOBILIARIA TERBIX SA DE CV<text:s/></text:p>
          </table:table-cell>
          <table:table-cell office:value-type="string" table:style-name="ce9">
            <text:p>Carpetas de investigación<text:s/></text:p>
          </table:table-cell>
          <table:table-cell office:value-type="string" table:style-name="ce9">
            <text:p>Solicitud de acceso 330012223000039</text:p>
          </table:table-cell>
          <table:table-cell office:value-type="string" table:style-name="ce9">
            <text:p>5 años</text:p>
          </table:table-cell>
          <table:table-cell office:value-type="date" office:date-value="2023-03-07T00:00:00" table:style-name="ce10">
            <text:p>07/03/2023</text:p>
          </table:table-cell>
          <table:table-cell office:value-type="date" office:date-value="2028-03-07T00:00:00" table:style-name="ce10">
            <text:p>07/03/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89</text:p>
          </table:table-cell>
          <table:table-cell office:value-type="string" table:style-name="ce9">
            <text:p>5 años<text:s/></text:p>
          </table:table-cell>
          <table:table-cell office:value-type="date" office:date-value="2023-04-04T00:00:00" table:style-name="ce10">
            <text:p>04/04/2023</text:p>
          </table:table-cell>
          <table:table-cell office:value-type="date" office:date-value="2028-04-04T00:00:00" table:style-name="ce10">
            <text:p>04/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90</text:p>
          </table:table-cell>
          <table:table-cell office:value-type="string" table:style-name="ce9">
            <text:p>5 años</text:p>
          </table:table-cell>
          <table:table-cell office:value-type="date" office:date-value="2023-04-04T00:00:00" table:style-name="ce10">
            <text:p>04/04/2023</text:p>
          </table:table-cell>
          <table:table-cell office:value-type="date" office:date-value="2028-04-04T00:00:00" table:style-name="ce10">
            <text:p>04/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08</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09</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10</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1</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3</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8</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de INTEGRALES CARREGIN S.A. de C.V.</text:p>
          </table:table-cell>
          <table:table-cell office:value-type="string" table:style-name="ce9">
            <text:p>Carpetas de investigación<text:s/></text:p>
          </table:table-cell>
          <table:table-cell office:value-type="string" table:style-name="ce9">
            <text:p>Solicitud de acceso 330012223000170</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PRODUCTORA AGRIMEX, S.P.R. DE R.L.<text:s/></text:p>
          </table:table-cell>
          <table:table-cell office:value-type="string" table:style-name="ce9">
            <text:p>Carpetas de investigación<text:s/></text:p>
          </table:table-cell>
          <table:table-cell office:value-type="string" table:style-name="ce9">
            <text:p>Solicitud de acceso 330012223000264</text:p>
          </table:table-cell>
          <table:table-cell office:value-type="string" table:style-name="ce9">
            <text:p>5 años<text:s/></text:p>
          </table:table-cell>
          <table:table-cell office:value-type="date" office:date-value="2023-05-29T00:00:00" table:style-name="ce10">
            <text:p>29/05/2023</text:p>
          </table:table-cell>
          <table:table-cell office:value-type="date" office:date-value="2028-05-29T00:00:00" table:style-name="ce10">
            <text:p>29/05/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5-29T00:00:00" table:style-name="ce10">
            <text:p>29/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y otros documentos derivados de la relación contractual con SERVICIOS INTEGRALES CARREGIN S.A. DE C.V.<text:s/></text:p>
          </table:table-cell>
          <table:table-cell office:value-type="string" table:style-name="ce9">
            <text:p>Carpetas de investigación<text:s/></text:p>
          </table:table-cell>
          <table:table-cell office:value-type="string" table:style-name="ce9">
            <text:p>Solicitud de acceso 330012223000302</text:p>
          </table:table-cell>
          <table:table-cell office:value-type="string" table:style-name="ce9">
            <text:p>5 años<text:s/></text:p>
          </table:table-cell>
          <table:table-cell office:value-type="date" office:date-value="2023-06-09T00:00:00" table:style-name="ce10">
            <text:p>09/06/2023</text:p>
          </table:table-cell>
          <table:table-cell office:value-type="date" office:date-value="2028-06-09T00:00:00" table:style-name="ce10">
            <text:p>09/06/2028</text:p>
          </table:table-cell>
          <table:table-cell office:value-type="string" table:style-name="ce9">
            <text:p>Ley Federal de Transparencia y Acceso a la Información Pública Artículo 110 fracción VII, X, X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09T00:00:00" table:style-name="ce10">
            <text:p>09/06/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s/></text:p>
          </table:table-cell>
          <table:table-cell office:value-type="string" table:style-name="ce9">
            <text:p>Pedidos derivados de la relación contractual con SERVICIOS INTEGRALES CARREGIN S.A. DE C.V.<text:s/></text:p>
          </table:table-cell>
          <table:table-cell office:value-type="string" table:style-name="ce9">
            <text:p>Carpetas de investigación<text:s/></text:p>
          </table:table-cell>
          <table:table-cell office:value-type="string" table:style-name="ce9">
            <text:p>Resolución de autoridad competente RRA 7094/23</text:p>
          </table:table-cell>
          <table:table-cell office:value-type="string" table:style-name="ce9">
            <text:p>5 años</text:p>
          </table:table-cell>
          <table:table-cell office:value-type="date" office:date-value="2023-06-09T00:00:00" table:style-name="ce10">
            <text:p>09/06/2023</text:p>
          </table:table-cell>
          <table:table-cell office:value-type="date" office:date-value="2028-06-09T00:00:00" table:style-name="ce10">
            <text:p>09/06/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09T00:00:00" table:style-name="ce10">
            <text:p>09/06/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s/></text:p>
          </table:table-cell>
          <table:table-cell office:value-type="string" table:style-name="ce9">
            <text:p>Del año 2020, todos los correos que se enviaron entre las Unidades Operativas, Almacenes o Sucursales que recibieron el azucar, Norberto Alonso Blancarte (Coordinador de Abasto de Queretaro) y la Unidad Operativa San Luis de la Paz, así como los documentos que se adjuntaron entre correos.</text:p>
          </table:table-cell>
          <table:table-cell office:value-type="string" table:style-name="ce9">
            <text:p>Carpetas de investigación<text:s/></text:p>
          </table:table-cell>
          <table:table-cell office:value-type="string" table:style-name="ce9">
            <text:p>Resolución de autoridad competente RRA 7178/23</text:p>
          </table:table-cell>
          <table:table-cell office:value-type="string" table:style-name="ce9">
            <text:p>5 años</text:p>
          </table:table-cell>
          <table:table-cell office:value-type="date" office:date-value="2023-06-14T00:00:00" table:style-name="ce10">
            <text:p>14/06/2023</text:p>
          </table:table-cell>
          <table:table-cell office:value-type="date" office:date-value="2028-06-14T00:00:00" table:style-name="ce10">
            <text:p>14/06/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14T00:00:00" table:style-name="ce10">
            <text:p>14/06/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de Asuntos Jurídicos</text:p>
          </table:table-cell>
          <table:table-cell office:value-type="string" table:style-name="ce9">
            <text:p>Oficio DICONSA/DAJ/CADA/163/2021</text:p>
          </table:table-cell>
          <table:table-cell office:value-type="string" table:style-name="ce9">
            <text:p>Procedimientos para fincar responsabilidad a los Servidores Públicos</text:p>
          </table:table-cell>
          <table:table-cell office:value-type="string" table:style-name="ce9">
            <text:p>Solicitud de acceso 330012223000337</text:p>
          </table:table-cell>
          <table:table-cell office:value-type="string" table:style-name="ce9">
            <text:p>5 años</text:p>
          </table:table-cell>
          <table:table-cell office:value-type="date" office:date-value="2023-08-14T00:00:00" table:style-name="ce10">
            <text:p>14/08/2023</text:p>
          </table:table-cell>
          <table:table-cell office:value-type="date" office:date-value="2028-08-14T00:00:00" table:style-name="ce10">
            <text:p>14/08/2028</text:p>
          </table:table-cell>
          <table:table-cell office:value-type="string" table:style-name="ce9">
            <text:p>Ley Federal de Transparencia y Acceso a la Información Pública Artículo 110 fracción IX</text:p>
          </table:table-cell>
          <table:table-cell office:value-type="string" table:style-name="ce16">
            <text:p>Existencia de un procedimientos para fincar responsabilidad a los Servidores Públicos.</text:p>
          </table:table-cell>
          <table:table-cell office:value-type="string" table:style-name="ce15">
            <text:p>La divulgación de la información podría obstruir los procedimientos para fincar responsabilidad a los Servidores Públicos, en tanto no</text:p>
            <text:p>se haya dictado la resolución administrativa.</text:p>
          </table:table-cell>
          <table:table-cell office:value-type="string" table:style-name="ce9">
            <text:p>Completa</text:p>
          </table:table-cell>
          <table:table-cell office:value-type="string" table:style-name="ce9">
            <text:p>Total<text:s/></text:p>
          </table:table-cell>
          <table:table-cell office:value-type="date" office:date-value="2023-08-14T00:00:00" table:style-name="ce10">
            <text:p>1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11 expedientes derivados de los contratos PSP/272/2021, PSP/154/2021 y PSP/005/2021 y el proveedor PNPDMI S.A. de C.V.<text:s/></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1</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Nómina pagada por la empresa PNPDMI S.A. de C.V.<text:s/></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3</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ontrataciónes outsourcing 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4</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contrato PSP/272/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55</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contrato CSS/029/2020</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61</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con los contratos CSS/028/2020 y PSP/272/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404</text:p>
          </table:table-cell>
          <table:table-cell office:value-type="string" table:style-name="ce9">
            <text:p>5 años<text:s/></text:p>
          </table:table-cell>
          <table:table-cell office:value-type="date" office:date-value="2023-09-22T00:00:00" table:style-name="ce10">
            <text:p>22/09/2023</text:p>
          </table:table-cell>
          <table:table-cell office:value-type="date" office:date-value="2028-09-22T00:00:00" table:style-name="ce10">
            <text:p>22/09/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9-22T00:00:00" table:style-name="ce10">
            <text:p>22/09/2023</text:p>
          </table:table-cell>
          <table:table-cell office:value-type="string" table:style-name="ce9">
            <text:p>Clasificado</text:p>
          </table:table-cell>
          <table:table-cell office:value-type="string" table:style-name="ce9">
            <text:p>No<text:s/></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Registros de entrada y salida 2020 y 2021</text:p>
          </table:table-cell>
          <table:table-cell office:value-type="string" table:style-name="ce9">
            <text:p>Actividades de verificación, inspección y auditoría relativas al cumplimiento de las leyes</text:p>
          </table:table-cell>
          <table:table-cell office:value-type="string" table:style-name="ce9">
            <text:p>Recurso de Revisión RRA 12346/23</text:p>
          </table:table-cell>
          <table:table-cell office:value-type="string" table:style-name="ce9">
            <text:p>5 años<text:s/></text:p>
          </table:table-cell>
          <table:table-cell office:value-type="date" office:date-value="2023-10-18T00:00:00" table:style-name="ce10">
            <text:p>18/10/2023</text:p>
          </table:table-cell>
          <table:table-cell office:value-type="date" office:date-value="2028-10-18T00:00:00" table:style-name="ce10">
            <text:p>18/10/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10-18T00:00:00" table:style-name="ce10">
            <text:p>18/10/2023</text:p>
          </table:table-cell>
          <table:table-cell office:value-type="string" table:style-name="ce9">
            <text:p>Clasificado</text:p>
          </table:table-cell>
          <table:table-cell office:value-type="string" table:style-name="ce9">
            <text:p>No<text:s/></text:p>
          </table:table-cell>
          <table:table-cell table:number-columns-repeated="16369"/>
        </table:table-row>
        <table:table-row table:style-name="ro5">
          <table:table-cell office:value-type="string" table:style-name="ce9">
            <text:p>Gerencia de lo Contencioso</text:p>
          </table:table-cell>
          <table:table-cell office:value-type="string" table:style-name="ce9">
            <text:p>Registro de 78 juicios laborales del 2021</text:p>
          </table:table-cell>
          <table:table-cell office:value-type="string" table:style-name="ce9">
            <text:p>Juicios aborales vigentes</text:p>
          </table:table-cell>
          <table:table-cell office:value-type="string" table:style-name="ce9">
            <text:p>Resolución de autoridad competente RRA 7817/22</text:p>
          </table:table-cell>
          <table:table-cell office:value-type="string" table:style-name="ce9">
            <text:p>5 años<text:s/></text:p>
          </table:table-cell>
          <table:table-cell office:value-type="date" office:date-value="2023-12-07T00:00:00" table:style-name="ce10">
            <text:p>07/12/2023</text:p>
          </table:table-cell>
          <table:table-cell office:value-type="date" office:date-value="2028-12-07T00:00:00" table:style-name="ce10">
            <text:p>07/12/2028</text:p>
          </table:table-cell>
          <table:table-cell office:value-type="string" table:style-name="ce9">
            <text:p>Ley Federal de Transparencia y Acceso a la Información Pública Artículo 110 fracción XI</text:p>
          </table:table-cell>
          <table:table-cell office:value-type="string" table:style-name="ce14">
            <text:p>Los asuntos se encuentran en trámite ante la autoridad o bien la sentencia podría apelarse o recurrirse por otra vía, motivo por el cual no se cuenta con una resolución firme.</text:p>
          </table:table-cell>
          <table:table-cell office:value-type="string" table:style-name="ce14">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9">
            <text:p>Total<text:s/></text:p>
          </table:table-cell>
          <table:table-cell office:value-type="date" office:date-value="2023-12-07T00:00:00" table:style-name="ce10">
            <text:p>07/12/2023</text:p>
          </table:table-cell>
          <table:table-cell office:value-type="string" table:style-name="ce9">
            <text:p>Clasificado</text:p>
          </table:table-cell>
          <table:table-cell office:value-type="string" table:style-name="ce9">
            <text:p>No<text:s/></text:p>
          </table:table-cell>
          <table:table-cell table:number-columns-repeated="16369"/>
        </table:table-row>
        <table:table-row table:number-rows-repeated="104848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5">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default-cell-style-name="ce1"/>
        <table:table-column table:style-name="co6" table:default-cell-style-name="ce1"/>
        <table:table-column table:style-name="co7" table:default-cell-style-name="ce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12" table:default-cell-style-name="ce1"/>
        <table:table-column table:style-name="co3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6"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49">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2-07-01T00:00:00" table:number-columns-spanned="4" table:number-rows-spanned="1" table:style-name="ce50">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8"/>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9-01-15T00:00:00" table:style-name="ce42">
            <text:p>15/1/2019</text:p>
          </table:table-cell>
          <table:table-cell office:value-type="date" office:date-value="2020-01-15T00:00:00" table:style-name="ce42">
            <text:p>15/1/2020</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9-01-15T00:00:00" table:style-name="ce42">
            <text:p>15/1/2019</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9-01-15T00:00:00" table:style-name="ce42">
            <text:p>15/1/2019</text:p>
          </table:table-cell>
          <table:table-cell office:value-type="date" office:date-value="2021-01-15T00:00:00" table:style-name="ce42">
            <text:p>15/1/2021</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9-01-15T00:00:00" table:style-name="ce42">
            <text:p>15/1/2019</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9-01-15T00:00:00" table:style-name="ce42">
            <text:p>15/1/2019</text:p>
          </table:table-cell>
          <table:table-cell office:value-type="date" office:date-value="2019-11-15T00:00:00" table:style-name="ce42">
            <text:p>15/11/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16"/>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9-01-15T00:00:00" table:style-name="ce42">
            <text:p>15/1/2019</text:p>
          </table:table-cell>
          <table:table-cell office:value-type="date" office:date-value="2019-05-15T00:00:00" table:style-name="ce47">
            <text:p>15/5/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9-01-15T00:00:00" table:style-name="ce42">
            <text:p>15/1/2019</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16"/>
        </table:table-row>
        <table:table-row table:number-rows-repeated="2" table:style-name="ro3">
          <table:table-cell table:number-columns-repeated="16384" table:style-name="ce16"/>
        </table:table-row>
        <table:table-row table:number-rows-repeated="1048563" table:style-name="ro3">
          <table:table-cell table:number-columns-repeated="16384"/>
        </table:table-row>
      </table:table>
      <table:database-ranges>
        <table:database-range table:target-range-address="IER.A8:IER.W4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BRANDON IVAN LOPEZ LOPEZ</dc:creator>
    <meta:creation-date>2016-09-19T17:34:32Z</meta:creation-date>
    <dc:date>2023-12-21T16:04:13Z</dc:date>
    <meta:print-date>2016-09-21T00:26:31Z</meta:print-date>
  </office:meta>
</office:document-meta>
</file>